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34015" officeooo:paragraph-rsid="00134015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34015" officeooo:paragraph-rsid="00134015" style:font-weight-asian="normal" style:font-weight-complex="normal"/>
    </style:style>
    <style:style style:name="T1" style:family="text">
      <style:text-properties officeooo:rsid="001340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e na dodatkową ocenę</text:p>
      <text:p text:style-name="P1"/>
      <text:p text:style-name="P1">* <text:span text:style-name="T1">Przetłumacz idiomy ze zwierzętami na język polski.</text:span></text:p>
      <text:p text:style-name="P1"/>
      <text:p text:style-name="P4">1. a copycat</text:p>
      <text:p text:style-name="P4"/>
      <text:p text:style-name="P4">2. puppy love</text:p>
      <text:p text:style-name="P4"/>
      <text:p text:style-name="P4">3. catnap</text:p>
      <text:p text:style-name="P4"/>
      <text:p text:style-name="P4">4. for donkey’s year</text:p>
      <text:p text:style-name="P4"/>
      <text:p text:style-name="P4">5. It’s raining cats and dogs</text:p>
      <text:p text:style-name="P4"/>
      <text:p text:style-name="P4">6. until the cows come home</text:p>
      <text:p text:style-name="P4"/>
      <text:p text:style-name="P4">7. dog days</text:p>
      <text:p text:style-name="P4"/>
      <text:p text:style-name="P4">8. a little bird told me</text:p>
      <text:p text:style-name="P4"/>
      <text:p text:style-name="P4">9. curiosity killed the cat</text:p>
      <text:p text:style-name="P4"/>
      <text:p text:style-name="P4">10. the lion’s share</text:p>
      <text:p text:style-name="P4"/>
      <text:p text:style-name="P4">11.hold your horses</text:p>
      <text:p text:style-name="P4"/>
      <text:p text:style-name="P4">12. play cat and mouse</text:p>
      <text:p text:style-name="P4"/>
      <text:p text:style-name="P4"/>
      <text:p text:style-name="P4">Ewa Marzec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17:09:46.056000000</meta:creation-date>
    <dc:date>2019-09-08T17:15:17.352000000</dc:date>
    <meta:editing-duration>PT5M31S</meta:editing-duration>
    <meta:editing-cycles>1</meta:editing-cycles>
    <meta:document-statistic meta:table-count="0" meta:image-count="0" meta:object-count="0" meta:page-count="1" meta:paragraph-count="15" meta:word-count="64" meta:character-count="321" meta:non-whitespace-character-count="272"/>
    <meta:generator>LibreOffice/6.0.4.2$Windows_x86 LibreOffice_project/9b0d9b32d5dcda91d2f1a96dc04c645c450872bf</meta:generator>
  </office:meta>
</office:document-meta>
</file>