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c5336" officeooo:paragraph-rsid="001c5336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c5336" officeooo:paragraph-rsid="001c533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d81b3" officeooo:paragraph-rsid="001d81b3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dea18" officeooo:paragraph-rsid="001dea18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f8750" officeooo:paragraph-rsid="001f875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214f5d" officeooo:paragraph-rsid="00214f5d" style:font-weight-asian="normal" style:font-weight-complex="normal"/>
    </style:style>
    <style:style style:name="T1" style:family="text">
      <style:text-properties officeooo:rsid="001c5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<text:span text:style-name="T1">Zadanie na dodatkową ocenę.</text:span></text:p>
      <text:p text:style-name="P1"/>
      <text:p text:style-name="P2">1. Wybierz poprawną odpowiedź.</text:p>
      <text:p text:style-name="P2"/>
      <text:p text:style-name="P3">1. Red lipstick certainly ………………… her.</text:p>
      <text:p text:style-name="P3"/>
      <text:p text:style-name="P3">a) becomes<text:tab/><text:tab/>b) goes<text:tab/><text:tab/>c) suits<text:tab/><text:tab/>d)match</text:p>
      <text:p text:style-name="P3"/>
      <text:p text:style-name="P4"/>
      <text:p text:style-name="P4">2. The bride smiled …………… at the guests.</text:p>
      <text:p text:style-name="P4"/>
      <text:p text:style-name="P4">a)warmly<text:tab/><text:tab/>b)more warmly<text:tab/>c)most warmly</text:p>
      <text:p text:style-name="P4"/>
      <text:p text:style-name="P4">3. I congratulate you ………… your new job !</text:p>
      <text:p text:style-name="P4"/>
      <text:p text:style-name="P4">a)for<text:tab/><text:tab/>b)over<text:tab/><text:tab/>c)on<text:tab/><text:tab/>d)due</text:p>
      <text:p text:style-name="P4"/>
      <text:p text:style-name="P5">4. I ………………… where I park m car!</text:p>
      <text:p text:style-name="P5"/>
      <text:p text:style-name="P5">a) am always forgetting<text:tab/>b) always forget<text:tab/>c)have forgotten</text:p>
      <text:p text:style-name="P5"/>
      <text:p text:style-name="P6">5. John’s ………………. there a long time.</text:p>
      <text:p text:style-name="P6"/>
      <text:p text:style-name="P6">a) teaches<text:tab/><text:tab/>b)taught<text:tab/>c)has taught<text:tab/><text:tab/>d)is taught</text:p>
      <text:p text:style-name="P6"/>
      <text:p text:style-name="P6">6. You are not …………. to speak ………………….</text:p>
      <text:p text:style-name="P6"/>
      <text:p text:style-name="P6">a) a loud<text:tab/><text:tab/>b) allowed<text:tab/><text:tab/>c) aloud</text:p>
      <text:p text:style-name="P6"/>
      <text:p text:style-name="P6"/>
      <text:p text:style-name="P6">7. She is leaning ……………….. the wall.</text:p>
      <text:p text:style-name="P6"/>
      <text:p text:style-name="P6">a) to<text:tab/><text:tab/>b) on<text:tab/><text:tab/>c)against<text:tab/><text:tab/>d)for</text:p>
      <text:p text:style-name="P6"/>
      <text:p text:style-name="P7">8. <text:s/>She gets hurt easily. She’s so ……………</text:p>
      <text:p text:style-name="P7"/>
      <text:p text:style-name="P7">a) sensory<text:tab/><text:tab/>b) sensible<text:tab/><text:tab/>c)sensitive</text:p>
      <text:p text:style-name="P7"/>
      <text:p text:style-name="P7">9. He’s removing some old books to make………….. for a few new ones.</text:p>
      <text:p text:style-name="P7"/>
      <text:p text:style-name="P7">a) rooms<text:tab/><text:tab/>b)spaces<text:tab/><text:tab/>c)room</text:p>
      <text:p text:style-name="P7"/>
      <text:p text:style-name="P7">10.She doesn’t usually ……………...lifts from strange men.</text:p>
      <text:p text:style-name="P7"/>
      <text:p text:style-name="P7">a) expect<text:tab/><text:tab/>b)accept<text:tab/><text:tab/>c)agree</text:p>
      <text:p text:style-name="P7"/>
      <text:p text:style-name="P7"/>
      <text:p text:style-name="P7">Ewa Marz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7:25:48.124000000</meta:creation-date>
    <dc:date>2019-09-08T17:33:35.619000000</dc:date>
    <meta:editing-duration>PT7M45S</meta:editing-duration>
    <meta:editing-cycles>5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3" meta:word-count="150" meta:character-count="844" meta:non-whitespace-character-count="696"/>
  </office:meta>
</office:document-meta>
</file>